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4A3B0000465308DA129A.svm"/>
  <manifest:file-entry manifest:media-type="" manifest:full-path="Pictures/2000026100004A3C00004652BE4179D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Обычный" style:font-family-generic="swiss" style:font-pitch="variable"/>
    <style:font-face style:name="Trebuchet MS" svg:font-family="'Trebuchet MS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39cm" style:rel-column-width="32917*"/>
    </style:style>
    <style:style style:name="Таблица1.B" style:family="table-column">
      <style:table-column-properties style:column-width="8.461cm" style:rel-column-width="3261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199cm" fo:margin-bottom="0.199cm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margin-top="0cm" fo:margin-bottom="0.199cm" fo:text-align="center" style:justify-single-word="false" fo:padding="0cm" fo:border="none" style:shadow="none"/>
      <style:text-properties style:font-name="Arial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.199cm"/>
      <style:text-properties fo:language="ru" fo:country="RU"/>
    </style:style>
    <style:style style:name="P7" style:family="paragraph" style:parent-style-name="Standard">
      <style:paragraph-properties fo:margin-top="0cm" fo:margin-bottom="0.101cm" fo:text-align="center" style:justify-single-word="false" fo:padding="0cm" fo:border-left="none" fo:border-right="none" fo:border-top="none" fo:border-bottom="0.002cm solid #000000" style:shadow="none"/>
      <style:text-properties style:font-name="Arial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 fo:padding="0cm" fo:border="none" style:shadow="none"/>
      <style:text-properties style:font-name="Arial"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top="0.199cm" fo:margin-bottom="0cm"/>
      <style:text-properties fo:letter-spacing="-0.004cm" fo:language="ru" fo:country="RU" fo:font-weight="normal" style:font-weight-asian="normal" style:font-weight-complex="normal"/>
    </style:style>
    <style:style style:name="P10" style:family="paragraph" style:parent-style-name="Text_20_body">
      <style:paragraph-properties fo:margin-top="0.199cm" fo:margin-bottom="0cm"/>
      <style:text-properties fo:letter-spacing="-0.004cm" fo:language="ru" fo:country="RU" fo:font-weight="normal" style:font-weight-asian="normal" style:font-weight-complex="normal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Text_20_body">
      <style:text-properties fo:language="ru" fo:country="RU" fo:font-weight="normal" style:font-weight-asian="normal" style:font-weight-complex="normal"/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Heading_20_2">
      <style:text-properties fo:language="ru" fo:country="RU"/>
    </style:style>
    <style:style style:name="P16" style:family="paragraph" style:parent-style-name="Heading_20_2">
      <style:paragraph-properties fo:margin-top="0.423cm" fo:margin-bottom="0.212cm" fo:keep-with-next="always"/>
      <style:text-properties style:font-name="Trebuchet MS2" fo:font-size="12pt" fo:font-style="normal" style:font-name-asian="MS Mincho" style:font-size-asian="12pt" style:font-style-asian="normal" style:font-name-complex="Tahoma" style:font-size-complex="12pt" style:font-style-complex="normal"/>
    </style:style>
    <style:style style:name="P17" style:family="paragraph" style:parent-style-name="Standard" style:list-style-name="L2">
      <style:text-properties fo:language="ru" fo:country="RU" fo:font-weight="normal" style:font-weight-asian="normal" style:font-weight-complex="normal"/>
    </style:style>
    <style:style style:name="P18" style:family="paragraph" style:parent-style-name="Standard" style:list-style-name="L3">
      <style:text-properties fo:language="ru" fo:country="RU" fo:font-weight="normal" style:font-weight-asian="normal" style:font-weight-complex="normal"/>
    </style:style>
    <style:style style:name="P19" style:family="paragraph" style:parent-style-name="Standard" style:list-style-name="L11">
      <style:text-properties fo:language="ru" fo:country="RU" fo:font-weight="normal" style:font-weight-asian="normal" style:font-weight-complex="normal"/>
    </style:style>
    <style:style style:name="P20" style:family="paragraph" style:parent-style-name="Standard" style:list-style-name="L16">
      <style:text-properties fo:language="ru" fo:country="RU" fo:font-weight="normal" style:font-weight-asian="normal" style:font-weight-complex="normal"/>
    </style:style>
    <style:style style:name="P21" style:family="paragraph" style:parent-style-name="Standard" style:list-style-name="L33">
      <style:text-properties fo:language="ru" fo:country="RU" fo:font-weight="normal" style:font-weight-asian="normal" style:font-weight-complex="normal"/>
    </style:style>
    <style:style style:name="P22" style:family="paragraph" style:parent-style-name="Standard" style:list-style-name="L9">
      <style:text-properties fo:language="ru" fo:country="RU"/>
    </style:style>
    <style:style style:name="P23" style:family="paragraph" style:parent-style-name="Standard" style:list-style-name="L9"/>
    <style:style style:name="P24" style:family="paragraph" style:parent-style-name="Standard" style:list-style-name="L16">
      <style:text-properties fo:font-weight="normal" style:font-weight-asian="normal" style:font-weight-complex="normal"/>
    </style:style>
    <style:style style:name="P25" style:family="paragraph" style:parent-style-name="Standard" style:list-style-name="L33">
      <style:text-properties fo:font-weight="normal" style:font-weight-asian="normal" style:font-weight-complex="normal"/>
    </style:style>
    <style:style style:name="P26" style:family="paragraph" style:parent-style-name="Standard" style:list-style-name="L52"/>
    <style:style style:name="P27" style:family="paragraph" style:parent-style-name="Standard">
      <style:paragraph-properties fo:margin-top="0.199cm" fo:margin-bottom="0cm"/>
    </style:style>
    <style:style style:name="P28" style:family="paragraph" style:parent-style-name="Standard">
      <style:paragraph-properties fo:margin-top="0.199cm" fo:margin-bottom="0cm"/>
      <style:text-properties fo:language="ru" fo:country="RU" fo:font-weight="normal" style:font-weight-asian="normal" style:font-weight-complex="normal"/>
    </style:style>
    <style:style style:name="P29" style:family="paragraph" style:parent-style-name="Standard" style:list-style-name="L4">
      <style:paragraph-properties fo:margin-top="0.199cm" fo:margin-bottom="0cm"/>
      <style:text-properties fo:language="ru" fo:country="RU" fo:font-weight="normal" style:font-weight-asian="normal" style:font-weight-complex="normal"/>
    </style:style>
    <style:style style:name="P30" style:family="paragraph" style:parent-style-name="Standard" style:list-style-name="L4">
      <style:paragraph-properties fo:margin-top="0.199cm" fo:margin-bottom="0cm"/>
    </style:style>
    <style:style style:name="P31" style:family="paragraph" style:parent-style-name="Standard" style:list-style-name="L5">
      <style:paragraph-properties fo:margin-left="2.141cm" fo:margin-right="0cm" fo:margin-top="0.199cm" fo:margin-bottom="0cm" fo:text-indent="-0.649cm" style:auto-text-indent="false">
        <style:tab-stops/>
      </style:paragraph-properties>
      <style:text-properties fo:language="ru" fo:country="RU" fo:font-weight="normal" style:font-weight-asian="normal" style:font-weight-complex="normal"/>
    </style:style>
    <style:style style:name="P32" style:family="paragraph" style:parent-style-name="Standard" style:list-style-name="L6">
      <style:paragraph-properties fo:margin-left="2.141cm" fo:margin-right="0cm" fo:margin-top="0.199cm" fo:margin-bottom="0cm" fo:text-indent="-0.649cm" style:auto-text-indent="false">
        <style:tab-stops/>
      </style:paragraph-properties>
      <style:text-properties fo:language="ru" fo:country="RU" fo:font-weight="normal" style:font-weight-asian="normal" style:font-weight-complex="normal"/>
    </style:style>
    <style:style style:name="P33" style:family="paragraph" style:parent-style-name="Standard" style:list-style-name="L7">
      <style:paragraph-properties fo:margin-left="2.141cm" fo:margin-right="0cm" fo:margin-top="0.199cm" fo:margin-bottom="0cm" fo:text-indent="-0.649cm" style:auto-text-indent="false">
        <style:tab-stops/>
      </style:paragraph-properties>
      <style:text-properties fo:language="ru" fo:country="RU" fo:font-weight="normal" style:font-weight-asian="normal" style:font-weight-complex="normal"/>
    </style:style>
    <style:style style:name="P34" style:family="paragraph" style:parent-style-name="Standard" style:list-style-name="L5">
      <style:paragraph-properties fo:margin-left="1.492cm" fo:margin-right="0cm" fo:margin-top="0.199cm" fo:margin-bottom="0cm" fo:text-indent="0cm" style:auto-text-indent="false">
        <style:tab-stops/>
      </style:paragraph-properties>
      <style:text-properties fo:language="ru" fo:country="RU" fo:font-weight="normal" style:font-weight-asian="normal" style:font-weight-complex="normal"/>
    </style:style>
    <style:style style:name="P35" style:family="paragraph" style:parent-style-name="Standard" style:list-style-name="L8">
      <style:paragraph-properties fo:margin-top="0cm" fo:margin-bottom="0.101cm">
        <style:tab-stops>
          <style:tab-stop style:position="0.362cm"/>
        </style:tab-stops>
      </style:paragraph-properties>
    </style:style>
    <style:style style:name="P36" style:family="paragraph" style:parent-style-name="Standard" style:list-style-name="L9">
      <style:paragraph-properties fo:margin-top="0cm" fo:margin-bottom="0.101cm">
        <style:tab-stops>
          <style:tab-stop style:position="0.362cm"/>
        </style:tab-stops>
      </style:paragraph-properties>
    </style:style>
    <style:style style:name="P37" style:family="paragraph" style:parent-style-name="Standard" style:list-style-name="L9">
      <style:paragraph-properties fo:margin-top="0cm" fo:margin-bottom="0.101cm">
        <style:tab-stops>
          <style:tab-stop style:position="0.362cm"/>
        </style:tab-stops>
      </style:paragraph-properties>
      <style:text-properties fo:language="ru" fo:country="RU"/>
    </style:style>
    <style:style style:name="P38" style:family="paragraph" style:parent-style-name="Standard" style:list-style-name="L10">
      <style:paragraph-properties fo:margin-top="0cm" fo:margin-bottom="0.101cm">
        <style:tab-stops>
          <style:tab-stop style:position="0.337cm"/>
        </style:tab-stops>
      </style:paragraph-properties>
    </style:style>
    <style:style style:name="P39" style:family="paragraph" style:parent-style-name="Standard" style:list-style-name="L9">
      <style:paragraph-properties fo:margin-top="0cm" fo:margin-bottom="0.101cm">
        <style:tab-stops>
          <style:tab-stop style:position="0.072cm"/>
        </style:tab-stops>
      </style:paragraph-properties>
    </style:style>
    <style:style style:name="P40" style:family="paragraph" style:parent-style-name="Standard" style:list-style-name="L15">
      <style:paragraph-properties fo:margin-left="1.081cm" fo:margin-right="0cm" fo:margin-top="0cm" fo:margin-bottom="0cm" fo:text-indent="-0.649cm" style:auto-text-indent="false">
        <style:tab-stops>
          <style:tab-stop style:position="-0.337cm"/>
        </style:tab-stops>
      </style:paragraph-properties>
    </style:style>
    <style:style style:name="P41" style:family="paragraph" style:parent-style-name="Standard" style:list-style-name="L32">
      <style:paragraph-properties fo:margin-left="1.081cm" fo:margin-right="0cm" fo:margin-top="0cm" fo:margin-bottom="0cm" fo:text-indent="-0.649cm" style:auto-text-indent="false">
        <style:tab-stops>
          <style:tab-stop style:position="-0.337cm"/>
        </style:tab-stops>
      </style:paragraph-properties>
    </style:style>
    <style:style style:name="P42" style:family="paragraph" style:parent-style-name="Standard" style:list-style-name="L15">
      <style:paragraph-properties fo:margin-left="0cm" fo:margin-right="0cm" fo:margin-top="0cm" fo:margin-bottom="0cm" fo:text-indent="0cm" style:auto-text-indent="false">
        <style:tab-stops>
          <style:tab-stop style:position="-0.337cm"/>
        </style:tab-stops>
      </style:paragraph-properties>
      <style:text-properties fo:language="ru" fo:country="RU" fo:font-weight="normal" style:font-weight-asian="normal" style:font-weight-complex="normal"/>
    </style:style>
    <style:style style:name="P4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Heading_20_3">
      <style:text-properties fo:language="ru" fo:country="RU"/>
    </style:style>
    <style:style style:name="P46" style:family="paragraph" style:parent-style-name="Heading_20_3">
      <style:text-properties fo:language="ru" fo:country="RU" fo:font-weight="normal" style:font-weight-asian="normal" style:font-weight-complex="normal"/>
    </style:style>
    <style:style style:name="P47" style:family="paragraph" style:parent-style-name="Text_20_body">
      <style:text-properties fo:language="ru" fo:country="RU" fo:font-weight="normal" style:font-weight-asian="normal" style:font-weight-complex="normal"/>
    </style:style>
    <style:style style:name="P48" style:family="paragraph" style:parent-style-name="Text_20_body" style:list-style-name="L2">
      <style:text-properties fo:language="ru" fo:country="RU" fo:font-weight="normal" style:font-weight-asian="normal" style:font-weight-complex="normal"/>
    </style:style>
    <style:style style:name="P49" style:family="paragraph" style:parent-style-name="Text_20_body" style:list-style-name="L3">
      <style:text-properties fo:language="ru" fo:country="RU" fo:font-weight="normal" style:font-weight-asian="normal" style:font-weight-complex="normal"/>
    </style:style>
    <style:style style:name="P50" style:family="paragraph" style:parent-style-name="Text_20_body">
      <style:text-properties fo:language="ru" fo:country="RU" fo:font-weight="normal" style:font-weight-asian="bold" style:font-weight-complex="normal"/>
    </style:style>
    <style:style style:name="P51" style:family="paragraph" style:parent-style-name="Text_20_body" style:list-style-name="L17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52" style:family="paragraph" style:parent-style-name="Text_20_body" style:list-style-name="L34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53" style:family="paragraph" style:parent-style-name="Text_20_body" style:list-style-name="L12"/>
    <style:style style:name="P54" style:family="paragraph" style:parent-style-name="Text_20_body" style:list-style-name="L14"/>
    <style:style style:name="P55" style:family="paragraph" style:parent-style-name="Text_20_body" style:list-style-name="L17"/>
    <style:style style:name="P56" style:family="paragraph" style:parent-style-name="Text_20_body" style:list-style-name="L17">
      <style:text-properties fo:font-weight="bold" style:font-weight-asian="bold" style:font-weight-complex="bold"/>
    </style:style>
    <style:style style:name="P57" style:family="paragraph" style:parent-style-name="Text_20_body" style:list-style-name="L18">
      <style:text-properties fo:font-weight="bold" style:font-weight-asian="bold" style:font-weight-complex="bold"/>
    </style:style>
    <style:style style:name="P58" style:family="paragraph" style:parent-style-name="Text_20_body" style:list-style-name="L19">
      <style:text-properties fo:font-weight="bold" style:font-weight-asian="bold" style:font-weight-complex="bold"/>
    </style:style>
    <style:style style:name="P59" style:family="paragraph" style:parent-style-name="Text_20_body" style:list-style-name="L20">
      <style:text-properties fo:font-weight="bold" style:font-weight-asian="bold" style:font-weight-complex="bold"/>
    </style:style>
    <style:style style:name="P60" style:family="paragraph" style:parent-style-name="Text_20_body" style:list-style-name="L21">
      <style:text-properties fo:font-weight="bold" style:font-weight-asian="bold" style:font-weight-complex="bold"/>
    </style:style>
    <style:style style:name="P61" style:family="paragraph" style:parent-style-name="Text_20_body" style:list-style-name="L22">
      <style:text-properties fo:font-weight="bold" style:font-weight-asian="bold" style:font-weight-complex="bold"/>
    </style:style>
    <style:style style:name="P62" style:family="paragraph" style:parent-style-name="Text_20_body" style:list-style-name="L23">
      <style:text-properties fo:font-weight="bold" style:font-weight-asian="bold" style:font-weight-complex="bold"/>
    </style:style>
    <style:style style:name="P63" style:family="paragraph" style:parent-style-name="Text_20_body" style:list-style-name="L24">
      <style:text-properties fo:font-weight="bold" style:font-weight-asian="bold" style:font-weight-complex="bold"/>
    </style:style>
    <style:style style:name="P64" style:family="paragraph" style:parent-style-name="Text_20_body" style:list-style-name="L25">
      <style:text-properties fo:font-weight="bold" style:font-weight-asian="bold" style:font-weight-complex="bold"/>
    </style:style>
    <style:style style:name="P65" style:family="paragraph" style:parent-style-name="Text_20_body" style:list-style-name="L26">
      <style:text-properties fo:font-weight="bold" style:font-weight-asian="bold" style:font-weight-complex="bold"/>
    </style:style>
    <style:style style:name="P66" style:family="paragraph" style:parent-style-name="Text_20_body" style:list-style-name="L27">
      <style:text-properties fo:font-weight="bold" style:font-weight-asian="bold" style:font-weight-complex="bold"/>
    </style:style>
    <style:style style:name="P67" style:family="paragraph" style:parent-style-name="Text_20_body" style:list-style-name="L28">
      <style:text-properties fo:font-weight="bold" style:font-weight-asian="bold" style:font-weight-complex="bold"/>
    </style:style>
    <style:style style:name="P68" style:family="paragraph" style:parent-style-name="Text_20_body" style:list-style-name="L34">
      <style:text-properties fo:font-weight="bold" style:font-weight-asian="bold" style:font-weight-complex="bold"/>
    </style:style>
    <style:style style:name="P69" style:family="paragraph" style:parent-style-name="Text_20_body" style:list-style-name="L35">
      <style:text-properties fo:font-weight="bold" style:font-weight-asian="bold" style:font-weight-complex="bold"/>
    </style:style>
    <style:style style:name="P70" style:family="paragraph" style:parent-style-name="Text_20_body" style:list-style-name="L36">
      <style:text-properties fo:font-weight="bold" style:font-weight-asian="bold" style:font-weight-complex="bold"/>
    </style:style>
    <style:style style:name="P71" style:family="paragraph" style:parent-style-name="Text_20_body" style:list-style-name="L37">
      <style:text-properties fo:font-weight="bold" style:font-weight-asian="bold" style:font-weight-complex="bold"/>
    </style:style>
    <style:style style:name="P72" style:family="paragraph" style:parent-style-name="Text_20_body" style:list-style-name="L38">
      <style:text-properties fo:font-weight="bold" style:font-weight-asian="bold" style:font-weight-complex="bold"/>
    </style:style>
    <style:style style:name="P73" style:family="paragraph" style:parent-style-name="Text_20_body" style:list-style-name="L39">
      <style:text-properties fo:font-weight="bold" style:font-weight-asian="bold" style:font-weight-complex="bold"/>
    </style:style>
    <style:style style:name="P74" style:family="paragraph" style:parent-style-name="Text_20_body" style:list-style-name="L40">
      <style:text-properties fo:font-weight="bold" style:font-weight-asian="bold" style:font-weight-complex="bold"/>
    </style:style>
    <style:style style:name="P75" style:family="paragraph" style:parent-style-name="Text_20_body" style:list-style-name="L41">
      <style:text-properties fo:font-weight="bold" style:font-weight-asian="bold" style:font-weight-complex="bold"/>
    </style:style>
    <style:style style:name="P76" style:family="paragraph" style:parent-style-name="Text_20_body" style:list-style-name="L42">
      <style:text-properties fo:font-weight="bold" style:font-weight-asian="bold" style:font-weight-complex="bold"/>
    </style:style>
    <style:style style:name="P77" style:family="paragraph" style:parent-style-name="Text_20_body" style:list-style-name="L43">
      <style:text-properties fo:font-weight="bold" style:font-weight-asian="bold" style:font-weight-complex="bold"/>
    </style:style>
    <style:style style:name="P78" style:family="paragraph" style:parent-style-name="Text_20_body" style:list-style-name="L44">
      <style:text-properties fo:font-weight="bold" style:font-weight-asian="bold" style:font-weight-complex="bold"/>
    </style:style>
    <style:style style:name="P79" style:family="paragraph" style:parent-style-name="Text_20_body" style:list-style-name="L45">
      <style:text-properties fo:font-weight="bold" style:font-weight-asian="bold" style:font-weight-complex="bold"/>
    </style:style>
    <style:style style:name="P80" style:family="paragraph" style:parent-style-name="Text_20_body" style:list-style-name="L29">
      <style:text-properties fo:font-weight="normal" style:font-weight-asian="normal" style:font-weight-complex="normal"/>
    </style:style>
    <style:style style:name="P81" style:family="paragraph" style:parent-style-name="Text_20_body" style:list-style-name="L30">
      <style:text-properties fo:font-weight="normal" style:font-weight-asian="normal" style:font-weight-complex="normal"/>
    </style:style>
    <style:style style:name="P82" style:family="paragraph" style:parent-style-name="Text_20_body" style:list-style-name="L31">
      <style:text-properties fo:font-weight="normal" style:font-weight-asian="normal" style:font-weight-complex="normal"/>
    </style:style>
    <style:style style:name="P83" style:family="paragraph" style:parent-style-name="Text_20_body" style:list-style-name="L46">
      <style:text-properties fo:font-weight="normal" style:font-weight-asian="normal" style:font-weight-complex="normal"/>
    </style:style>
    <style:style style:name="P84" style:family="paragraph" style:parent-style-name="Text_20_body" style:list-style-name="L47">
      <style:text-properties fo:font-weight="normal" style:font-weight-asian="normal" style:font-weight-complex="normal"/>
    </style:style>
    <style:style style:name="P85" style:family="paragraph" style:parent-style-name="Text_20_body" style:list-style-name="L48">
      <style:text-properties fo:font-weight="normal" style:font-weight-asian="normal" style:font-weight-complex="normal"/>
    </style:style>
    <style:style style:name="P86" style:family="paragraph" style:parent-style-name="Text_20_body" style:list-style-name="L50">
      <style:text-properties fo:font-weight="normal" style:font-weight-asian="normal" style:font-weight-complex="normal"/>
    </style:style>
    <style:style style:name="P87" style:family="paragraph" style:parent-style-name="Text_20_body" style:list-style-name="L34"/>
    <style:style style:name="P88" style:family="paragraph" style:parent-style-name="Text_20_body" style:list-style-name="L51"/>
    <style:style style:name="P89" style:family="paragraph" style:parent-style-name="Text_20_body" style:list-style-name="L52"/>
    <style:style style:name="P90" style:family="paragraph" style:parent-style-name="Text_20_body">
      <style:paragraph-properties fo:margin-top="0cm" fo:margin-bottom="0.101cm" style:shadow="none"/>
      <style:text-properties fo:language="ru" fo:country="RU"/>
    </style:style>
    <style:style style:name="P91" style:family="paragraph" style:parent-style-name="Text_20_body" style:list-style-name="L50">
      <style:paragraph-properties fo:margin-top="0cm" fo:margin-bottom="0.101cm" style:shadow="none"/>
      <style:text-properties fo:language="ru" fo:country="RU" fo:font-weight="normal" style:font-weight-asian="normal" style:font-weight-complex="normal"/>
    </style:style>
    <style:style style:name="P92" style:family="paragraph" style:parent-style-name="Text_20_body">
      <style:paragraph-properties fo:margin-top="0cm" fo:margin-bottom="0.101cm" style:shadow="non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style:font-weight-asian="bold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ектное задание</text:p>
      <text:p text:style-name="P8">«Официальный сайт органа власти»</text:p>
      <text:p text:style-name="P7">публичный демо-сайт продукта «Корпоративный портал органа власти» </text:p>
      <text:p text:style-name="P2">редакция от «<text:span text:style-name="T13">04</text:span>» августа 2009 г.</text:p>
      <text:table-of-content text:style-name="Sect1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44">Общие положения<text:tab/>2</text:p>
          <text:p text:style-name="P44">Компоновка демо-сайта<text:tab/>3</text:p>
          <text:p text:style-name="P43">Главная страница<text:tab/>3</text:p>
          <text:p text:style-name="P43">Последующая страница<text:tab/>3</text:p>
          <text:p text:style-name="P44">Требования по визуализации информации<text:tab/>4</text:p>
          <text:p text:style-name="P14">Компоненты для формирования шаблона сайта<text:tab/>4</text:p>
          <text:p text:style-name="P14">Навигация по сайту<text:tab/>5</text:p>
          <text:p text:style-name="P14">Шапка сайта<text:tab/>5</text:p>
          <text:p text:style-name="P44">Функциональные возможности<text:tab/>5</text:p>
          <text:p text:style-name="P14">Информационные блоки<text:tab/>5</text:p>
          <text:p text:style-name="P14">Виджеты<text:tab/>6</text:p>
          <text:p text:style-name="P14">Обработка обращений/запросов граждан<text:tab/>6</text:p>
          <text:p text:style-name="P43">Функциональные возможности модуля<text:tab/>6</text:p>
          <text:p text:style-name="P14">Законодательная карта<text:tab/>6</text:p>
          <text:p text:style-name="P14">Мастер установки сайта<text:tab/>6</text:p>
          <text:p text:style-name="P44">Требования к информационному наполнению<text:tab/>7</text:p>
          <text:p text:style-name="P44">Классификация и объем информационного наполнения<text:tab/>8</text:p>
          <text:p text:style-name="P14">Редакция «Официальный сайт муниципального образования»<text:tab/>8</text:p>
          <text:p text:style-name="P14">Редакция «Официальный сайт правительства области»<text:tab/>10</text:p>
        </text:index-body>
      </text:table-of-content>
      <text:p text:style-name="P3"/>
      <text:p text:style-name="Text_20_body"><text:span text:style-name="T9">Вопросы к обсуждению и принятию решения</text:span>:</text:p>
      <text:list xml:id="list36182407" text:style-name="L50">
        <text:list-item>
          <text:p text:style-name="P86">Источник первичного наполнения «Фотогалереи»</text:p>
        </text:list-item>
        <text:list-item>
          <text:p text:style-name="P86">Варианты компоновок сайта</text:p>
        </text:list-item>
        <text:list-item>
          <text:p text:style-name="P91">Модуль «Информационный киоск»</text:p>
        </text:list-item>
        <text:list-item>
          <text:p text:style-name="P91">Информационная структура редакций сайтов, не связанная в явном виде с требованиям 8-ФЗ: <text:s/>Экономика, Здравоохранение, Образование, Занятость и др.</text:p>
        </text:list-item>
      </text:list>
      <text:p text:style-name="Standard"><text:span text:style-name="T9"/></text:p>
      <text:p text:style-name="P90"/>
      <text:p text:style-name="P90"/>
      <text:h text:style-name="P11" text:outline-level="1">Общие положения</text:h>
      <text:p text:style-name="Text_20_body">Демо-сайт «Официальный сайт органа власти» представляет публичный сайт продукта «Корпоративный портал органа власти» и ориентирован на следующие категории пользователей:</text:p>
      <text:list xml:id="list33244410" text:style-name="L2">
        <text:list-item>
          <text:p text:style-name="P17">Представители органов власти и контролирующих органов;</text:p>
        </text:list-item>
        <text:list-item>
          <text:p text:style-name="P17">Юридические лица и предприниматели, ведущие бизнес в муниципальном образовании или заинтересованные в присутствии в регионе;</text:p>
        </text:list-item>
        <text:list-item>
          <text:p text:style-name="P17">Граждане, как жители муниципального образования, так и жители других регионов страны и мира;</text:p>
        </text:list-item>
        <text:list-item>
          <text:p text:style-name="P48">Общественные организации и объединения.</text:p>
        </text:list-item>
      </text:list>
      <text:p text:style-name="Text_20_body"><text:span text:style-name="T3">Различаются следующие </text:span><text:span text:style-name="T5">редакции публичного сайта</text:span><text:span text:style-name="T3">:</text:span></text:p>
      <text:list xml:id="list33247003" text:style-name="L3">
        <text:list-item>
          <text:p text:style-name="P18">Официальный сайт муниципального образования;</text:p>
        </text:list-item>
        <text:list-item>
          <text:p text:style-name="P18">Официальный сайт городской думы;</text:p>
        </text:list-item>
        <text:list-item>
          <text:p text:style-name="P18">Официальный сайт правительства области;</text:p>
        </text:list-item>
        <text:list-item>
          <text:p text:style-name="P49">Официальный сайт областного законодательного собрания.</text:p>
        </text:list-item>
      </text:list>
      <text:p text:style-name="P12">Редакции частично отличаются структурой и содержанием информационного наполнения.</text:p>
      <text:p text:style-name="P28">«Официальный сайт органа власти» реализуется в соответствии с требованиями следующих <text:s/>Федеральных законов, определяющими представление муниципального образования в сети Интернет:</text:p>
      <text:list xml:id="list33236498" text:style-name="L4">
        <text:list-item>
          <text:p text:style-name="P29">«Об обеспечении доступа к информации о деятельности государственных органов и органов местного самоуправления» N8-ФЗ от 9 февраля 2009 г. <text:s/>в части:</text:p>
        </text:list-item>
      </text:list>
      <text:list xml:id="list33233937" text:style-name="L5">
        <text:list-item>
          <text:p text:style-name="P31">Предоставление информации о деятельности государственных органов и органов местного самоуправления, размещаемой в сети Интернет (статьи 10 и 13);</text:p>
        </text:list-item>
        <text:list-item>
          <text:p text:style-name="P31">Обработка запросов пользователей информации о деятельности государственных органов и органов местного самоуправления (статьи 18 и 19), обеспечение контроля и надзора за обеспечением доступа к информации (статья 24).</text:p>
        </text:list-item>
      </text:list>
      <text:list xml:id="list36637981" text:continue-list="list33236498" text:style-name="L4">
        <text:list-item>
          <text:p text:style-name="P30"><text:span text:style-name="T3">«</text:span>О порядке рассмотрения обращений граждан Российской Федерации<text:span text:style-name="T3">» от 06.05.2006 N 59-ФЗ.</text:span></text:p>
        </text:list-item>
        <text:list-item>
          <text:p text:style-name="P29">«О размещении заказов на поставки товаров, выполнение работ, оказание услуг для государственных и муниципальных нужд» от 21.07.2005 года N 94-ФЗ в части:</text:p>
        </text:list-item>
      </text:list>
      <text:list xml:id="list33224862" text:style-name="L6">
        <text:list-item>
          <text:p text:style-name="P32">Информационное обеспечение размещения заказов (статья 16 часть 1).</text:p>
        </text:list-item>
      </text:list>
      <text:list xml:id="list36649818" text:continue-list="list33233937" text:style-name="L5">
        <text:list-header>
          <text:p text:style-name="P34">Для муниципального уровня:</text:p>
        </text:list-header>
      </text:list>
      <text:list xml:id="list36645801" text:continue-list="list36637981" text:style-name="L4">
        <text:list-item>
          <text:p text:style-name="P29">«Градостроительный кодекс РФ» от 29.12.2004 N 190-ФЗ в части:</text:p>
        </text:list-item>
      </text:list>
      <text:list xml:id="list33249738" text:style-name="L7">
        <text:list-item>
          <text:p text:style-name="P33">Публикация проекта генерального плана на официальном сайте поселения, городского округа, проекта положений о территориальном планировании (статья 24 часть 9).</text:p>
        </text:list-item>
      </text:list>
      <text:p text:style-name="P9">Платформа реализации — система «1С-Битрикс — управление сайтом» в редакции «Эксперт».</text:p>
      <text:p text:style-name="P10">Настоящее задание затрагивает только вопросы дополнительной и изменяемой функциональности, структуры и информационного наполнения продукта.</text:p>
      <text:h text:style-name="P11" text:outline-level="1">Компоновка демо-сайта</text:h>
      <text:p text:style-name="Text_20_body">Компоновка сайт приведена для примера. Содержание блоков левых и правых колонок уточняется при работе на информационным наполнением демонстрационного сайта и может различаться для разных редакций.</text:p>
      <text:h text:style-name="P45" text:outline-level="3">Главная страница</text:h>
      <text:h text:style-name="Heading_20_3" text:outline-level="3"><draw:frame draw:style-name="fr1" draw:name="Графический объект1" text:anchor-type="paragraph" svg:x="1.3cm" svg:y="0.005cm" svg:width="10.894cm" svg:height="10.319cm" draw:z-index="0"><draw:image xlink:href="Pictures/2000023600004A3B0000465308DA129A.svm" xlink:type="simple" xlink:show="embed" xlink:actuate="onLoad"/></draw:frame></text:h>
      <text:h text:style-name="Heading_20_3" text:outline-level="3">Последующая страница</text:h>
      <text:p text:style-name="Standard"><draw:frame draw:style-name="fr1" draw:name="Графический объект2" text:anchor-type="paragraph" svg:x="1.312cm" svg:y="0cm" svg:width="10.859cm" svg:height="10.285cm" draw:z-index="1"><draw:image xlink:href="Pictures/2000026100004A3C00004652BE4179D8.svm" xlink:type="simple" xlink:show="embed" xlink:actuate="onLoad"/></draw:frame></text:p>
      <text:h text:style-name="Heading_20_1" text:outline-level="1"><text:soft-page-break/>Требования по визуализации информации</text:h>
      <text:p text:style-name="P6">Для отображения информации предусматриваются следующие блоки визуализации, которые могут быть размещены на одном шаблоне многократно (с разными параметрами):</text:p>
      <text:h text:style-name="Heading_20_2" text:outline-level="2">Компоненты для формирования шаблона сайта</text:h>
      <text:list xml:id="list33225344" text:style-name="L8">
        <text:list-item>
          <text:p text:style-name="P35"><text:span text:style-name="T5">Персоналия</text:span><text:span text:style-name="T1">: ФИО, фотография, краткая информация (например о человеке или его мнение/цитата), ссылка на подробную информацию о человеке, другие ссылки (варианты: блог, прямая линия, обращение). Например, глава администрации (муниципального образования) — </text:span><text:a xlink:type="simple" xlink:href="http://www.penza-gorod.ru/">http://www.penza-gorod.ru/</text:a><text:span text:style-name="T1">, </text:span><text:a xlink:type="simple" xlink:href="http://www.bratsk-city.ru/">http://www.bratsk-city.ru/</text:a><text:span text:style-name="T1">.</text:span></text:p>
        </text:list-item>
      </text:list>
      <text:list xml:id="list33231270" text:style-name="L9">
        <text:list-item>
          <text:list>
            <text:list-header>
              <text:p text:style-name="P37">Структура представления информации о сотруднике:</text:p>
              <text:list>
                <text:list-item>
                  <text:p text:style-name="P22">ФИО</text:p>
                </text:list-item>
                <text:list-item>
                  <text:p text:style-name="P23"><text:span text:style-name="T6">Должность</text:span><text:span text:style-name="T1"> – ссылка на текст должностной инструкции</text:span></text:p>
                </text:list-item>
                <text:list-item>
                  <text:p text:style-name="P23"><text:span text:style-name="T6">Подразделение</text:span><text:span text:style-name="T1"> – ссылка на текст Положения о подразделении </text:span></text:p>
                </text:list-item>
                <text:list-item>
                  <text:p text:style-name="P22">Фотография</text:p>
                </text:list-item>
                <text:list-item>
                  <text:p text:style-name="P22">Телефон внешний</text:p>
                </text:list-item>
                <text:list-item>
                  <text:p text:style-name="P37">Электронная почта.</text:p>
                </text:list-item>
              </text:list>
            </text:list-header>
          </text:list>
        </text:list-item>
        <text:list-item>
          <text:p text:style-name="P36"><text:span text:style-name="T5">Важные ссылки</text:span><text:span text:style-name="T1">. Обеспечивают либо текстовые либо банерные блоки ссылок. Компонент обеспечивает проверку существования документа по адресу ссылки (несуществующие не показываются, администратору уходит письмо-предупреждение). Баннеры единого типоразмера (для конкретного <text:s/>блока). Название блока на сайте может не отображаться, либо администратор сам определяет название блока. Реализуется на модуле «Реклама». </text:span><text:span text:style-name="T5">В демо-сайте отображается два блока</text:span><text:span text:style-name="T1">: ссылки на внешние сайты, важные ссылки на внутренние страницы сайта. Примеры реализации </text:span><text:a xlink:type="simple" xlink:href="http://nabchelny.ru/">http://nabchelny.ru/</text:a><text:span text:style-name="T1"> (Жителям, Инвесторам, Подробная информация) или </text:span><text:a xlink:type="simple" xlink:href="http://www.pskovgorod.ru/">http://www.pskovgorod.ru/</text:a><text:span text:style-name="T1"> (Блок баннеров внизу страницы) или </text:span><text:a xlink:type="simple" xlink:href="http://www.admkirov.ru/">http://www.admkirov.ru/</text:a><text:span text:style-name="T1"> (Левый нижний блок баннеров) или </text:span><text:a xlink:type="simple" xlink:href="http://www.tver.ru/">http://www.tver.ru/</text:a><text:span text:style-name="T1"> (шапка сайта).</text:span></text:p>
        </text:list-item>
        <text:list-item>
          <text:p text:style-name="P36"><text:span text:style-name="T5">Информационные поводы</text:span><text:span text:style-name="T3">: </text:span></text:p>
          <text:list>
            <text:list-item>
              <text:list>
                <text:list-item>
                  <text:p text:style-name="P36"><text:span text:style-name="T3">Типы: новость (сообщение о прошедшем событии), событие (анонс намечающегося события), мероприятие (или проект — работа или событие происходящее в настоящий момент), сообщение (сообщение информационного характера для пользователей сайта).</text:span><text:span text:style-name="T1"> Для каждого типа возможен индивидуальная визуализация;</text:span></text:p>
                </text:list-item>
                <text:list-item>
                  <text:p text:style-name="P37">Остальные поля в соответствие со структурой информационного блока (заголовок, иллюстрация, дата, краткий текст, подробная информация). Учет срока публикации.</text:p>
                  <text:p text:style-name="P36"><text:span text:style-name="T1">Примеры: </text:span><text:a xlink:type="simple" xlink:href="http://www.admkirov.ru/">http://www.admkirov.ru/</text:a><text:span text:style-name="T1"> - блоки новости и события, </text:span><text:a xlink:type="simple" xlink:href="http://www.barnaul.org/">http://www.barnaul.org/</text:a><text:span text:style-name="T1"> - важные события и новости, </text:span><text:a xlink:type="simple" xlink:href="http://www.penza-gorod.ru/">http://www.penza-gorod.ru/</text:a><text:span text:style-name="T1"> - новости и проекты, </text:span><text:a xlink:type="simple" xlink:href="http://www.tver.ru/">http://www.tver.ru/</text:a><text:span text:style-name="T1"> - городской дневник и объявления.</text:span></text:p>
                </text:list-item>
              </text:list>
            </text:list-item>
          </text:list>
        </text:list-item>
        <text:list-item>
          <text:p text:style-name="P36"><text:span text:style-name="T5">Фотогалерея</text:span><text:span text:style-name="T1">: анонс галереи — фотография, название. В блоке размещается определенное администратором количество анонсов. Ссылка на «Все галереи». Пример: </text:span><text:a xlink:type="simple" xlink:href="http://www.tver.ru/">http://www.tver.ru/</text:a><text:span text:style-name="T1"> (внизу страницы), </text:span><text:a xlink:type="simple" xlink:href="http://www.sochiadm.ru/">http://www.sochiadm.ru/</text:a><text:span text:style-name="T1"> (правая колонка).</text:span></text:p>
        </text:list-item>
        <text:list-item>
          <text:p text:style-name="P36"><text:span text:style-name="T5">Муниципальный заказ</text:span><text:span text:style-name="T1">: <text:s/>Отображается последние размещенные заказы (кол-во определяется администратором). Ссылка на раздел «Муниципальный заказ». Пример: </text:span><text:a xlink:type="simple" xlink:href="http://www.penza-gorod.ru/">http://www.penza-gorod.ru/</text:a><text:span text:style-name="T1"> (внизу страницы).</text:span></text:p>
        </text:list-item>
        <text:list-item>
          <text:p text:style-name="P36"><text:span text:style-name="T5">Погода</text:span><text:span text:style-name="T3">.</text:span></text:p>
        </text:list-item>
        <text:list-item>
          <text:p text:style-name="P36"><text:span text:style-name="T5">Подписка на новости (в том числе </text:span><text:span text:style-name="T14">RSS)</text:span><text:span text:style-name="T3">.</text:span></text:p>
        </text:list-item>
        <text:list-item>
          <text:p text:style-name="P36"><text:span text:style-name="T5">Форма поиска</text:span><text:span text:style-name="T3">.</text:span></text:p>
        </text:list-item>
        <text:list-item>
          <text:p text:style-name="P37"><text:span text:style-name="T9">Опрос</text:span><text:span text:style-name="T10">.</text:span></text:p>
        </text:list-item>
        <text:list-item>
          <text:p text:style-name="P39"><text:span text:style-name="T5">Вакансии</text:span><text:span text:style-name="T3">. Список нескольких (количество задается администратором) вакансий, отсортированных по дате добавления. Ссылка для перехода в раздел вакансии.</text:span></text:p>
        </text:list-item>
        <text:list-item>
          <text:p text:style-name="P36"><text:soft-page-break/><text:span text:style-name="T5">Календарь</text:span><text:span text:style-name="T3">. Обеспечивает навигацию по информационным поводам. Календарь позволяет переходить только на те дни, в которые была публикация материалов. Переходы на «пустые» дни недопустимы. Для каждого дня отображаются произошедшие или начинающиеся в этот день новости, события, мероприятия и сообщения.</text:span></text:p>
        </text:list-item>
        <text:list-item>
          <text:p text:style-name="P39"><text:span text:style-name="T5">Государственные услуги</text:span><text:span text:style-name="T3">. Каталог государственных (муниципальных услуг). Обеспечивает предоставление информации об услугах в двухуровневом каталоге.</text:span></text:p>
          <text:list>
            <text:list-item>
              <text:p text:style-name="P39"><text:span text:style-name="T3">Каждая услуга классифицируется по признакам: «Частным лица», «Бизнес», «Органам власти». Для одной услуги может быть определено несколько признаков;</text:span></text:p>
            </text:list-item>
            <text:list-item>
              <text:p text:style-name="P39"><text:span text:style-name="T3">Два уровня каталога заимствовать с каталога услуг: </text:span><text:a xlink:type="simple" xlink:href="http://pgu.tambov.gov.ru/web/guest/state_services">http://pgu.tambov.gov.ru/web/guest/state_services</text:a></text:p>
            </text:list-item>
            <text:list-item>
              <text:p text:style-name="P39"><text:span text:style-name="T3">Элемент инфоблока позволяет привязывать к нему неограниченное число ссылок по теме на другие материалы сайта.</text:span></text:p>
            </text:list-item>
          </text:list>
        </text:list-item>
      </text:list>
      <text:h text:style-name="Heading_20_2" text:outline-level="2">Навигация по сайту</text:h>
      <text:list xml:id="list33246868" text:style-name="L10">
        <text:list-item>
          <text:p text:style-name="P38"><text:span text:style-name="T5">Главное меню</text:span><text:span text:style-name="T1"> — постоянно присутствующее на сайте. Размещается горизонтально, в области шапки сайта. Возможно — выпадающее меню. Альтернативный вариант реализации — блок «Важные ссылки.</text:span></text:p>
        </text:list-item>
        <text:list-item>
          <text:p text:style-name="P38"><text:span text:style-name="T5">Официальное меню</text:span><text:span text:style-name="T1"> — левая колонка сайта. Формируется с учетом специфики муниципального образования и в контексте текущей ситуации. Реализуются в виде меню нескольких (в зависимости от типа сайта) типов.</text:span></text:p>
        </text:list-item>
        <text:list-item>
          <text:p text:style-name="P38"><text:span text:style-name="T5">Ориентированное на пользователя меню</text:span><text:span text:style-name="T1">. Реализуются на блоке «Важные ссылки».</text:span></text:p>
        </text:list-item>
        <text:list-item>
          <text:p text:style-name="P38"><text:span text:style-name="T5">Раскрытие информации по законодательству</text:span><text:span text:style-name="T1">: отображается иерархический список разделов сайта в терминологии законов с ссылками на фактические документы, размещенные на сайте (см. раздел «Мастер сайта»)</text:span></text:p>
        </text:list-item>
      </text:list>
      <text:h text:style-name="Heading_20_2" text:outline-level="2"><text:span text:style-name="T1">Шапка сайта</text:span></text:h>
      <text:p text:style-name="Text_20_body"><text:span text:style-name="T1">Шапка сайта представляет комбинацию (коллаж) следующих элементов:</text:span></text:p>
      <text:list xml:id="list36203324" text:style-name="L51">
        <text:list-item>
          <text:p text:style-name="P88"><text:span text:style-name="T1">Карта регионов России. Если при установке сайта выбран регион — карта позиционируется таким образом, что бы выбранный регион находился между гербом и названием сайта. При этом контур выбранного региона становится более светлым по отношению к общему фону карты.</text:span></text:p>
        </text:list-item>
        <text:list-item>
          <text:p text:style-name="P88"><text:span text:style-name="T1">Надписи «Муниципальное образование» и «Официальные сайт» заменяют на выбранные при установке соответствующие формулировки.</text:span></text:p>
        </text:list-item>
        <text:list-item>
          <text:p text:style-name="P88"><text:span text:style-name="T1">Герб представляется собой графическое изображение с прозрачным фоном. Устанавливается (загружается) при установке сайта.</text:span></text:p>
        </text:list-item>
      </text:list>
      <text:p text:style-name="Text_20_body"><text:span text:style-name="T1">Все перечисленные выше параметры (регион, формулировки, изображения герба) могут быть изменены в процессе эксплуатации в настройках сайта (админке).</text:span></text:p>
      <text:p text:style-name="Text_20_body"><text:span text:style-name="T1">Технология реализации позиционирования фоновой карты на усмотрение разработчика.</text:span></text:p>
      <text:h text:style-name="Heading_20_1" text:outline-level="1">Функциональные возможности</text:h>
      <text:h text:style-name="P15" text:outline-level="2">Информационные блоки</text:h>
      <text:list xml:id="list33228326" text:style-name="L11">
        <text:list-item>
          <text:list>
            <text:list-item>
              <text:p text:style-name="P19">Структура органа государственной власти, органа местного самоуправления;</text:p>
            </text:list-item>
            <text:list-item>
              <text:p text:style-name="P19">1.Информационные сообщения - новости, анонсы (события), мероприятия (проекты), сообщения. С рубрикацией по информационным разделам;</text:p>
            </text:list-item>
            <text:list-item>
              <text:p text:style-name="P19">Руководители, должностные лица;</text:p>
            </text:list-item>
            <text:list-item>
              <text:p text:style-name="P19">Документы (файлы). Определяют реестр доступных для скачивания документов, с определение периода актуальности документа, ответственного лица и других необходимых параметров;</text:p>
            </text:list-item>
            <text:list-item>
              <text:p text:style-name="P19"><text:soft-page-break/>Вакансии;</text:p>
            </text:list-item>
            <text:list-item>
              <text:p text:style-name="P19">Закупки;</text:p>
            </text:list-item>
            <text:list-item>
              <text:p text:style-name="P19">Государственные услуги;</text:p>
            </text:list-item>
            <text:list-item>
              <text:p text:style-name="P19">Фотогалерея.</text:p>
            </text:list-item>
          </text:list>
        </text:list-item>
      </text:list>
      <text:h text:style-name="P15" text:outline-level="2">Виджеты</text:h>
      <text:p text:style-name="P28">Разрабатывается в соответствии с разделом «Требования по визуализации информации».</text:p>
      <text:h text:style-name="Heading_20_2" text:outline-level="2">Обработка обращений/запросов граждан</text:h>
      <text:p text:style-name="Text_20_body"><text:span text:style-name="T4">Модуль реализуется путем локализации и настройки модуля «Техническая поддержка» для обеспечения базового выполнения требований <text:s/>Федеральных законов N 8-ФЗ от 9 февраля 2009 г. «Об обеспечении доступа к информации о деятельности государственных органов и органов местного самоуправления» и </text:span><text:span text:style-name="T3">N 59-ФЗ от 6 мая 2006 г. «</text:span><text:span text:style-name="T4">О порядке рассмотрения обращений граждан Российской Федерации</text:span><text:span text:style-name="T3">».</text:span></text:p>
      <text:p text:style-name="P50">Осуществляет прием обращений/запросов граждан с уведомлением (пересылкой обращения/запроса) соответствующему лицу/подразделению. Обеспечивает возможность отслеживания состояния пользователем на сайте (для обращений/запросов, принятых на официальном сайте).</text:p>
      <text:h text:style-name="P46" text:outline-level="3">Функциональные возможности модуля</text:h>
      <text:list xml:id="list33223715" text:style-name="L12">
        <text:list-item>
          <text:p text:style-name="P53">Назначение ответственного сотрудника за обработку запросов;</text:p>
        </text:list-item>
        <text:list-item>
          <text:p text:style-name="P53">Автоматический первичный контроль запроса/обращения с проверкой необходимых атрибутов запроса. На неверно оформленный запрос или анонимный запрос автоматически формируется мотивированный отказ;</text:p>
        </text:list-item>
        <text:list-item>
          <text:p text:style-name="P53">Автоматическое отправление уведомления на рассмотрение вновь поступившего запроса ответственному лицу;</text:p>
        </text:list-item>
        <text:list-item>
          <text:p text:style-name="P53">Регистрацию запроса. При регистрации запроса ответственный сотрудник обязательно указывает в служебном поле запроса регистрационный номер запроса/обращения;</text:p>
        </text:list-item>
        <text:list-item>
          <text:p text:style-name="P53">Автоматический мониторинг сроков рассмотрения запроса с автоматическим уведомлением ответственного сотрудника;</text:p>
        </text:list-item>
        <text:list-item>
          <text:p text:style-name="P53">Регистрация ответа на запрос;</text:p>
        </text:list-item>
        <text:list-item>
          <text:p text:style-name="P53"><text:span text:style-name="T9">Мастер ответа на запрос</text:span>, содержащий информацию, ранее опубликованную на официальном сайте государственного органа, органа местного самоуправления;</text:p>
        </text:list-item>
        <text:list-item>
          <text:p text:style-name="P53">Формирование отчета по обработке запросов для руководства для контроля за обеспечением доступа к информации.</text:p>
        </text:list-item>
      </text:list>
      <text:h text:style-name="Heading_20_2" text:outline-level="2"><text:span text:style-name="T5">Законодательная карта</text:span></text:h>
      <text:p text:style-name="P27"><text:span text:style-name="T3">Сервис проверки сайта на соответствие информационного содержания информационной структурой, определенной в Федеральном законе </text:span><text:span text:style-name="T15">N 8-</text:span><text:span text:style-name="T3">ФЗ. Обеспечивает создание «Карты сайта» в соответствии с требуемой структурой.</text:span></text:p>
      <text:h text:style-name="Heading_20_2" text:outline-level="2">Мастер установки сайта</text:h>
      <text:p text:style-name="Text_20_body"><text:span text:style-name="T3">Предоставляет выбор компоновки и визуального оформления сайта в соответствии с государственной символикой и базовое информационное наполнение (структура и демо-данные, только структура).</text:span></text:p>
      <text:p text:style-name="Text_20_body"><text:span text:style-name="T5">При установке устанавливаются следующие параметры</text:span><text:span text:style-name="T3">:</text:span></text:p>
      <text:list xml:id="list36269979" text:style-name="L52">
        <text:list-item>
          <text:p text:style-name="P26"><text:span text:style-name="T1">Регион (субъект федерации);</text:span></text:p>
        </text:list-item>
        <text:list-item>
          <text:p text:style-name="P26"><text:span text:style-name="T1">Формулировка «Муниципальное образование»;</text:span></text:p>
        </text:list-item>
        <text:list-item>
          <text:p text:style-name="P26"><text:soft-page-break/><text:span text:style-name="T1">Формулировка «Официальные сайт»;</text:span></text:p>
        </text:list-item>
        <text:list-item>
          <text:p text:style-name="P89"><text:span text:style-name="T3">Герб - графическое изображение с прозрачным фоном.</text:span></text:p>
        </text:list-item>
      </text:list>
      <text:p text:style-name="P92">Определяется уровень открытости:</text:p>
      <text:p text:style-name="P90"><text:span text:style-name="T3">Настройка интерактивных возможностей сайта (обсуждение новостей, форум, опросы, блоги сотрудников) на уровне «Включить»/«Отключить».</text:span></text:p>
      <text:h text:style-name="Heading_20_1" text:outline-level="1">Требования к информационному наполнению</text:h>
      <text:p text:style-name="P13">Требования к демонстрационным данным базового информационного наполнения:</text:p>
      <text:list xml:id="list33224468" text:style-name="L14">
        <text:list-item>
          <text:p text:style-name="P54">Сочетание реальной информацию (общеупотребительные документы и информация) с вымышленной информация (касается персональных данных). Дополнительно в качестве информации могут быть размещены советы и рекомендации по информационному наполнению соответствующего раздела/документа.</text:p>
        </text:list-item>
        <text:list-item>
          <text:p text:style-name="P54">Вся персональная информация — вымышленная. Фамилии, адреса, телефоны и т.п.</text:p>
        </text:list-item>
        <text:list-item>
          <text:p text:style-name="P54">Рекомендации и советы по размещению информации непосредственно в разделах: какого рода должна быть представлена информации, способ представление, наличие иллюстраций/фотографий и т.п.</text:p>
        </text:list-item>
        <text:list-item>
          <text:p text:style-name="P54">Документ по подготовке материалов при внедрении «Портала» («Сайта»), включающий перечень необходимых материалов, фотографий, иллюстраций и документов, необходимых для первоначального размещения (сведение в единый документ рекомендаций и советов по п.3).</text:p>
        </text:list-item>
      </text:list>
      <text:h text:style-name="P16" text:outline-level="2"/>
      <text:h text:style-name="P11" text:outline-level="1"><text:span text:style-name="T1">Классификация </text:span>и объем информационного наполнения</text:h>
      <text:p text:style-name="P12">Состав информации определяется перечнем информации, согласуемый с конкретным государственным органом, органом местного самоуправления.</text:p>
      <text:h text:style-name="Heading_20_2" text:outline-level="2">Редакция «Официальный сайт муниципального образования»</text:h>
      <text:p text:style-name="Text_20_body">При разработке проведен анализ официальный сайтов городов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list xml:id="list33243971" text:style-name="L15">
              <text:list-item>
                <text:p text:style-name="P40"><text:span text:style-name="T3">г. Киров - </text:span><text:a xlink:type="simple" xlink:href="http://www.admkirov.ru/">http://www.admkirov.ru/</text:a></text:p>
              </text:list-item>
              <text:list-item>
                <text:p text:style-name="P40"><text:span text:style-name="T3">г. Пенза - </text:span><text:a xlink:type="simple" xlink:href="http://www.penza-gorod.ru/">http://www.penza-gorod.ru/</text:a></text:p>
              </text:list-item>
              <text:list-item>
                <text:p text:style-name="P40"><text:span text:style-name="T3">г. Тверь - </text:span><text:a xlink:type="simple" xlink:href="http://www.tver.ru/">http://www.tver.ru/</text:a></text:p>
              </text:list-item>
              <text:list-item>
                <text:p text:style-name="P40"><text:span text:style-name="T3">г. Набережные Челны - </text:span><text:a xlink:type="simple" xlink:href="http://nabchelny.ru/">http://nabchelny.ru/</text:a></text:p>
              </text:list-item>
              <text:list-item>
                <text:p text:style-name="P40"><text:span text:style-name="T3">г. Уфа - </text:span><text:a xlink:type="simple" xlink:href="http://www.ufacity.info/">http://www.ufacity.info/</text:a></text:p>
              </text:list-item>
            </text:list>
          </table:table-cell>
          <table:table-cell table:style-name="Таблица1.A1" office:value-type="string">
            <text:list xml:id="list36647787" text:continue-numbering="true" text:style-name="L15">
              <text:list-item>
                <text:p text:style-name="P40"><text:span text:style-name="T3">г. Братск - </text:span><text:a xlink:type="simple" xlink:href="http://www.bratsk-city.ru/">http://www.bratsk-city.ru/</text:a></text:p>
              </text:list-item>
              <text:list-item>
                <text:p text:style-name="P40"><text:span text:style-name="T3">г. Псков - </text:span><text:a xlink:type="simple" xlink:href="http://www.pskovgorod.ru/">http://www.pskovgorod.ru/</text:a></text:p>
              </text:list-item>
              <text:list-item>
                <text:p text:style-name="P40"><text:span text:style-name="T3">г. Электросталь - </text:span><text:a xlink:type="simple" xlink:href="http://www.electrostal.ru/">http://www.electrostal.ru/</text:a></text:p>
              </text:list-item>
              <text:list-item>
                <text:p text:style-name="P40"><text:span text:style-name="T3">г. Сызрань - </text:span><text:a xlink:type="simple" xlink:href="http://adm.syzran.ru/">http://adm.syzran.ru/</text:a></text:p>
                <text:p text:style-name="P42"/>
              </text:list-item>
            </text:list>
          </table:table-cell>
        </table:table-row>
      </table:table>
      <text:p text:style-name="P1"/>
      <text:p text:style-name="P1">Ориентировочный объем информационных материалов:</text:p>
      <text:list xml:id="list33228358" text:style-name="L16">
        <text:list-item>
          <text:p text:style-name="P24"><text:span text:style-name="T1">40-50 страниц (</text:span><text:span text:style-name="T13">html-</text:span><text:span text:style-name="T1">документов, с иллюстрациями)</text:span></text:p>
        </text:list-item>
        <text:list-item>
          <text:p text:style-name="P20">30-40 элементов информационных блоков, из них информационных сообщений</text:p>
        </text:list-item>
      </text:list>
      <text:p text:style-name="P4">Классификация информации:</text:p>
      <text:list xml:id="list33239698" text:style-name="L17">
        <text:list-item>
          <text:p text:style-name="P56"><text:span text:style-name="T1">Новости, анонсы, события </text:span><text:span text:style-name="T2">(10 информационных сообщений на главной странице)</text:span></text:p>
        </text:list-item>
        <text:list-item>
          <text:p text:style-name="P51">Градостроительная информация <text:span text:style-name="T8">(2 страницы)</text:span></text:p>
        </text:list-item>
        <text:list-item>
          <text:p text:style-name="P51">Муниципальный заказ <text:span text:style-name="T8">(1 страница)</text:span></text:p>
        </text:list-item>
        <text:list-item>
          <text:p text:style-name="P51">Интернет-приемная <text:span text:style-name="T8">(система обработки запросов информации)</text:span></text:p>
        </text:list-item>
        <text:list-item>
          <text:p text:style-name="P56"><text:span text:style-name="T1">Общая информация о государственном органе, об органе местного самоуправления (органе) </text:span><text:span text:style-name="T2">(10-11 страниц)</text:span><text:span text:style-name="T1">:</text:span></text:p>
          <text:list>
            <text:list-item>
              <text:p text:style-name="P55"><text:span text:style-name="T9">Наименование и структура органа</text:span>, почтовый адрес, адрес электронной почты (при наличии), номера телефонов справочных служб <text:span text:style-name="T8">(3 страницы)</text:span></text:p>
            </text:list-item>
            <text:list-item>
              <text:p text:style-name="P55"><text:span text:style-name="T9">Сведения о полномочиях органа, задачах и функциях</text:span> структурных подразделений указанных органов, а также перечень законов и иных нормативных правовых актов, определяющих эти полномочия, задачи и функции <text:span text:style-name="T7">(3 страницы)</text:span>;</text:p>
            </text:list-item>
            <text:list-item>
              <text:p text:style-name="P55"><text:span text:style-name="T9">Перечень территориальных органов и представительств органа за рубежом</text:span> (при наличии), сведения об их задачах и функциях, а также почтовые адреса, адреса электронной почты, номера телефонов справочных служб указанных органов и представительств <text:span text:style-name="T7">(1 страница, при наличии)</text:span>;</text:p>
            </text:list-item>
            <text:list-item>
              <text:p text:style-name="P55"><text:span text:style-name="T9">Перечень подведомственных организаций</text:span> (при наличии), сведения об их задачах и функциях, а также почтовые адреса, адреса электронной почты (при наличии), номера телефонов справочных служб подведомственных организаций <text:span text:style-name="T7">(1 страница, при наличии)</text:span>;</text:p>
            </text:list-item>
            <text:list-item>
              <text:p text:style-name="P55"><text:span text:style-name="T9">Сведения о руководителях государственного органа</text:span>, его структурных подразделений, территориальных органов и представительств за рубежом (при наличии), руководителях подведомственных организаций (фамилии, имена, отчества, а также при согласии указанных лиц иные сведения о них) <text:span text:style-name="T7">(1 страница, таблица + страница подробной информации о руководителе для примера — информационный блок)</text:span>;</text:p>
            </text:list-item>
            <text:list-item>
              <text:p text:style-name="P55"><text:span text:style-name="T9">Перечни информационных систем, банков данных, реестров, регистров</text:span>, находящихся в ведении государственного органа, органа местного самоуправления, подведомственных организаций <text:span text:style-name="T7">(1 страница)</text:span>;</text:p>
            </text:list-item>
            <text:list-item>
              <text:p text:style-name="P55"><text:span text:style-name="T9">Сведения о средствах массовой информации</text:span>, учрежденных государственным <text:soft-page-break/>органом, органом местного самоуправления <text:span text:style-name="T7">(1 страница, при наличии)</text:span>;</text:p>
            </text:list-item>
          </text:list>
        </text:list-item>
        <text:list-item>
          <text:p text:style-name="P56">Информация о нормотворческой деятельности органа <text:span text:style-name="T8">(6 страниц)</text:span>:</text:p>
          <text:list>
            <text:list-item>
              <text:p text:style-name="P55"><text:span text:style-name="T9">Нормативные правовые акты</text:span>, изданные государственным органом, <text:span text:style-name="T9">муниципальные правовые акты</text:span>, изданные органом местного самоуправления, включая сведения о внесении в них изменений, признании их утратившими силу, признании их судом недействующими, а также сведения о государственной регистрации нормативных правовых актов, муниципальных правовых актов в случаях, установленных законодательством Российской Федерации <text:span text:style-name="T7">(1 страница со ссылками на документы для скачивания)</text:span>;</text:p>
            </text:list-item>
            <text:list-item>
              <text:p text:style-name="P55"><text:span text:style-name="T9">Тексты проектов законодательных и иных нормативных правовых актов</text:span>, внесенных в Государственную Думу Федерального Собрания Российской Федерации, законодательные (представительные) органы государственной власти субъектов Российской Федерации, тексты проектов муниципальных правовых актов, внесенных в представительные органы муниципальных образований <text:span text:style-name="T7">(1 страница со ссылками на документы для скачивания)</text:span>;</text:p>
            </text:list-item>
            <text:list-item>
              <text:p text:style-name="P55"><text:span text:style-name="T9">Информация о размещении заказов на поставки товаров, выполнение работ, оказание услуг</text:span> для государственных и муниципальных нужд <text:span text:style-name="T7">(1 страница — таблица с актуальными заказами, со ссылками на архивы с подробной информацией — информационный блок)</text:span>;</text:p>
            </text:list-item>
            <text:list-item>
              <text:p text:style-name="P55"><text:span text:style-name="T9">Административные регламенты, стандарты государственных и муниципальных услуг</text:span> <text:span text:style-name="T7">(1 страница со ссылками на документы для скачивания)</text:span>;</text:p>
            </text:list-item>
            <text:list-item>
              <text:p text:style-name="P55"><text:span text:style-name="T9">Установленные формы обращений, заявлений и иных документов</text:span>, принимаемых <text:s/>органом <text:span text:style-name="T7">(1 страница со ссылками на документы для скачивания)</text:span>;</text:p>
            </text:list-item>
            <text:list-item>
              <text:p text:style-name="P55"><text:span text:style-name="T9">Порядок обжалования нормативных правовых актов и иных решений</text:span>, принятых государственным органом, его территориальными органами, муниципальных правовых актов <text:span text:style-name="T7">(1 страница)</text:span>;</text:p>
            </text:list-item>
          </text:list>
        </text:list-item>
        <text:list-item>
          <text:p text:style-name="P56">Информация об участии органа в целевых и иных программах, международном сотрудничестве, а также о мероприятиях, проводимых органом, в том числе сведения об официальных визитах и о рабочих поездках <text:span text:style-name="T8">(2 страницы + информационные сообщения)</text:span>:</text:p>
        </text:list-item>
      </text:list>
      <text:list xml:id="list33245674" text:style-name="L18">
        <text:list-item>
          <text:list>
            <text:list-item>
              <text:p text:style-name="P57">Информация об участии органа <text:s/>в целевых и иных программах, международном сотрудничестве<text:span text:style-name="T10">, включая официальные тексты соответствующих </text:span><text:span text:style-name="T10">международных договоров Российской Федерации (</text:span><text:span text:style-name="T8">1 страница со ссылками на документы для скачивания</text:span><text:span text:style-name="T10">);</text:span></text:p>
            </text:list-item>
          </text:list>
        </text:list-item>
      </text:list>
      <text:list xml:id="list33225376" text:style-name="L19">
        <text:list-item>
          <text:list>
            <text:list-item>
              <text:p text:style-name="P58">Информация о мероприятиях, проводимых органом, в том числе сведения об официальных визитах и о рабочих поездках руководителей и официальных делегаций<text:span text:style-name="T10"> (1</text:span><text:span text:style-name="T8"> страница с информационными сообщениями о мероприятиях)</text:span><text:span text:style-name="T12">;</text:span></text:p>
            </text:list-item>
          </text:list>
        </text:list-item>
      </text:list>
      <text:list xml:id="list36664684" text:continue-list="list33239698" text:style-name="L17">
        <text:list-item>
          <text:p text:style-name="P56"><text:span text:style-name="T11">Информация о состоянии защиты населения и территорий от чрезвычайных ситуаций и принятых мерах по обеспечению их безопасности</text:span><text:span text:style-name="T12">, о прогнозируемых и возникших чрезвычайных ситуациях, о приемах и способах защиты населения от них, а также иную информацию, подлежащую доведению государственным органом, органом местного самоуправления до сведения граждан и организаций в соответствии с федеральными законами, законами субъектов Российской Федерации </text:span><text:span text:style-name="T8">(1 страница)</text:span><text:span text:style-name="T12">;</text:span></text:p>
        </text:list-item>
        <text:list-item>
          <text:p text:style-name="P56"><text:span text:style-name="T11">Информация о результатах проверок, проведенных органом</text:span><text:span text:style-name="T12">, подведомственными организациями в пределах их полномочий, а также о результатах проверок, проведенных в государственном органе </text:span><text:span text:style-name="T8">(2 страницы, со ссылками на документы для скачивания)</text:span><text:span text:style-name="T12">;</text:span></text:p>
        </text:list-item>
        <text:list-item>
          <text:p text:style-name="P56"><text:span text:style-name="T11">Тексты официальных выступлений и заявлений руководителей</text:span><text:span text:style-name="T12"> и заместителей руководителей государственного органа </text:span><text:span text:style-name="T8">(1 страница с информационными сообщениями (выступлениями))</text:span><text:span text:style-name="T12">;</text:span></text:p>
        </text:list-item>
        <text:list-item>
          <text:p text:style-name="P56"><text:soft-page-break/><text:span text:style-name="T11">Статистическая информация о деятельности</text:span><text:span text:style-name="T12"> государственного органа, органа местного самоуправления </text:span><text:span text:style-name="T8">(3 страницы)</text:span><text:span text:style-name="T12">:</text:span></text:p>
        </text:list-item>
      </text:list>
      <text:list xml:id="list33251835" text:style-name="L20">
        <text:list-item>
          <text:list>
            <text:list-item>
              <text:p text:style-name="P59"><text:span text:style-name="T11">Статистические данные и показатели</text:span><text:span text:style-name="T12">, характеризующие состояние и динамику развития экономической, социальной и иных сфер жизнедеятельности, регулирование которых отнесено к полномочиям органа </text:span><text:span text:style-name="T8">(1 страница, таблицы)</text:span><text:span text:style-name="T12">;</text:span></text:p>
            </text:list-item>
          </text:list>
        </text:list-item>
      </text:list>
      <text:list xml:id="list33252962" text:style-name="L21">
        <text:list-item>
          <text:list>
            <text:list-item>
              <text:p text:style-name="P60"><text:span text:style-name="T11">Сведения об использовании органом выделяемых бюджетных средств</text:span><text:span text:style-name="T12"> </text:span><text:span text:style-name="T8">(1 страница)</text:span><text:span text:style-name="T12">;</text:span></text:p>
            </text:list-item>
          </text:list>
        </text:list-item>
      </text:list>
      <text:list xml:id="list33223922" text:style-name="L22">
        <text:list-item>
          <text:list>
            <text:list-item>
              <text:p text:style-name="P61"><text:span text:style-name="T11">Сведения о предоставленных организациям и индивидуальным предпринимателям льготах</text:span><text:span text:style-name="T12">, отсрочках, рассрочках, о списании задолженности по платежам в бюджеты бюджетной системы Российской Федерации </text:span><text:span text:style-name="T8">(1 страница)</text:span><text:span text:style-name="T12">;</text:span></text:p>
            </text:list-item>
          </text:list>
        </text:list-item>
      </text:list>
      <text:list xml:id="list36649806" text:continue-list="list36664684" text:style-name="L17">
        <text:list-item>
          <text:p text:style-name="P56"><text:span text:style-name="T11">Информация о кадровом обеспечении органа </text:span><text:span text:style-name="T8">(6 страниц)</text:span><text:span text:style-name="T12">:</text:span></text:p>
        </text:list-item>
      </text:list>
      <text:list xml:id="list33248358" text:style-name="L23">
        <text:list-item>
          <text:list>
            <text:list-item>
              <text:p text:style-name="P62"><text:span text:style-name="T11">Порядок поступления граждан на государственную службу</text:span><text:span text:style-name="T12">, муниципальную службу </text:span><text:span text:style-name="T8">(1 страница)</text:span><text:span text:style-name="T12">;</text:span></text:p>
            </text:list-item>
          </text:list>
        </text:list-item>
      </text:list>
      <text:list xml:id="list33241434" text:style-name="L24">
        <text:list-item>
          <text:list>
            <text:list-item>
              <text:p text:style-name="P63"><text:span text:style-name="T11">Сведения о вакантных должностях</text:span><text:span text:style-name="T12"> государственной службы, муниципальной службы </text:span><text:span text:style-name="T8">(1 страница — информационный блок)</text:span><text:span text:style-name="T12">;</text:span></text:p>
            </text:list-item>
          </text:list>
        </text:list-item>
      </text:list>
      <text:list xml:id="list33247882" text:style-name="L25">
        <text:list-item>
          <text:list>
            <text:list-item>
              <text:p text:style-name="P64"><text:span text:style-name="T11">Квалификационные требования к кандидатам</text:span><text:span text:style-name="T12"> на замещение вакантных должностей </text:span><text:span text:style-name="T8">(1 страница)</text:span><text:span text:style-name="T12">;</text:span></text:p>
            </text:list-item>
          </text:list>
        </text:list-item>
      </text:list>
      <text:list xml:id="list33224963" text:style-name="L26">
        <text:list-item>
          <text:list>
            <text:list-item>
              <text:p text:style-name="P65"><text:span text:style-name="T11">Условия и результаты конкурсов на замещение вакантных должностей</text:span><text:span text:style-name="T12"> государственной службы, муниципальной службы </text:span><text:span text:style-name="T8">(1 страница)</text:span><text:span text:style-name="T12">;</text:span></text:p>
            </text:list-item>
          </text:list>
        </text:list-item>
      </text:list>
      <text:list xml:id="list33231084" text:style-name="L27">
        <text:list-item>
          <text:list>
            <text:list-item>
              <text:p text:style-name="P66"><text:span text:style-name="T11">Номера телефонов, по которым можно получить информацию</text:span><text:span text:style-name="T12"> по вопросу замещения вакантных должностей </text:span><text:span text:style-name="T8">(1 страница)</text:span><text:span text:style-name="T12">;</text:span></text:p>
            </text:list-item>
          </text:list>
        </text:list-item>
      </text:list>
      <text:list xml:id="list33243878" text:style-name="L28">
        <text:list-item>
          <text:list>
            <text:list-item>
              <text:p text:style-name="P67"><text:span text:style-name="T11">Перечень образовательных учреждений, подведомственных органу</text:span><text:span text:style-name="T12"> (при наличии), с указанием почтовых адресов образовательных учреждений, а также номеров телефонов, по которым можно получить информацию справочного характера об этих образовательных учреждениях </text:span><text:span text:style-name="T8">(1 страница — таблица)</text:span><text:span text:style-name="T12">;</text:span></text:p>
            </text:list-item>
          </text:list>
        </text:list-item>
      </text:list>
      <text:list xml:id="list36651143" text:continue-list="list36649806" text:style-name="L17">
        <text:list-item>
          <text:p text:style-name="P56">Информация о работе органа с обращениями граждан (физических лиц), организаций (юридических лиц), общественных объединений, государственных органов, органов местного самоуправления <text:span text:style-name="T8">(4 страницы + информационный блок)</text:span>:</text:p>
        </text:list-item>
      </text:list>
      <text:list xml:id="list33238214" text:style-name="L29">
        <text:list-item>
          <text:list>
            <text:list-item>
              <text:p text:style-name="P80"><text:span text:style-name="T9">Порядок и время приема граждан</text:span> (физических лиц), в том числе представителей организаций (юридических лиц), общественных объединений, государственных органов, органов местного самоуправления, порядок рассмотрения их обращений с указанием актов, регулирующих эту деятельность <text:span text:style-name="T7">(2 страницы со ссылками на документы)</text:span>;</text:p>
            </text:list-item>
          </text:list>
        </text:list-item>
      </text:list>
      <text:list xml:id="list33253618" text:style-name="L30">
        <text:list-item>
          <text:list>
            <text:list-item>
              <text:p text:style-name="P81"><text:span text:style-name="T9">Фамилию, имя и отчество руководителя подразделения или иного должностного лица</text:span>, к полномочиям которых отнесены организация приема лиц, а также номер телефона, по которому можно получить информацию справочного характера <text:span text:style-name="T7">(1 страница)</text:span>;</text:p>
            </text:list-item>
          </text:list>
        </text:list-item>
      </text:list>
      <text:list xml:id="list33233794" text:style-name="L31">
        <text:list-item>
          <text:list>
            <text:list-item>
              <text:p text:style-name="P82"><text:span text:style-name="T9">Обзоры обращений лиц</text:span>, а также обобщенную информацию о результатах рассмотрения этих обращений и принятых мерах <text:span text:style-name="T7">(1 страница с информационными сообщениями)</text:span>;</text:p>
            </text:list-item>
          </text:list>
        </text:list-item>
      </text:list>
      <text:h text:style-name="Heading_20_2" text:outline-level="2">Редакция «Официальный сайт правительства области»</text:h>
      <text:p text:style-name="P13">При разработке проведен анализ официальный сайтов областей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33231182" text:style-name="L32">
              <text:list-item>
                <text:p text:style-name="P41"><text:span text:style-name="T1">Кировская область </text:span><text:a xlink:type="simple" xlink:href="http://www.ako.kirov.ru/">http://www.ako.kirov.ru/</text:a></text:p>
              </text:list-item>
              <text:list-item>
                <text:p text:style-name="P41">Вологодская область <text:a xlink:type="simple" xlink:href="http://vologda-oblast.ru/">http://vologda-oblast.ru/</text:a></text:p>
              </text:list-item>
              <text:list-item>
                <text:p text:style-name="P41">Нижегородская область <text:a xlink:type="simple" xlink:href="http://www.government.nnov.ru/">http://www.government.nnov.ru/</text:a></text:p>
              </text:list-item>
              <text:list-item>
                <text:p text:style-name="P41">Самарская область <text:a xlink:type="simple" xlink:href="http://www.adm.samara.ru/">http://www.adm.samara.ru/</text:a></text:p>
              </text:list-item>
              <text:list-item>
                <text:p text:style-name="P41"><text:soft-page-break/>Курганская область <text:a xlink:type="simple" xlink:href="http://www.kurganobl.ru/">http://www.kurganobl.ru/</text:a></text:p>
              </text:list-item>
              <text:list-item>
                <text:p text:style-name="P41">Пензенская область <text:a xlink:type="simple" xlink:href="http://www.penza.ru/">http://www.penza.ru/</text:a></text:p>
              </text:list-item>
              <text:list-item>
                <text:p text:style-name="P41">Рязанская область <text:a xlink:type="simple" xlink:href="http://www.ryazanreg.ru/">http://www.ryazanreg.ru/</text:a></text:p>
              </text:list-item>
              <text:list-item>
                <text:p text:style-name="P41">Ульяновская область <text:a xlink:type="simple" xlink:href="http://ulgov.ru/">http://ulgov.ru/</text:a></text:p>
              </text:list-item>
              <text:list-item>
                <text:p text:style-name="P41">Калининградская область <text:a xlink:type="simple" xlink:href="http://www.gov39.ru/">http://www.gov39.ru/</text:a></text:p>
              </text:list-item>
            </text:list>
          </table:table-cell>
        </table:table-row>
      </table:table>
      <text:p text:style-name="Standard"/>
      <text:p text:style-name="P1">Ориентировочный объем информационных материалов:</text:p>
      <text:list xml:id="list33226594" text:style-name="L33">
        <text:list-item>
          <text:p text:style-name="P25"><text:span text:style-name="T1">40-50 страниц (</text:span><text:span text:style-name="T13">html-</text:span><text:span text:style-name="T1">документов, с иллюстрациями)</text:span></text:p>
        </text:list-item>
        <text:list-item>
          <text:p text:style-name="P21">30-40 элементов информационных блоков, из них информационных сообщений</text:p>
        </text:list-item>
      </text:list>
      <text:p text:style-name="P4">Классификация информации:</text:p>
      <text:list xml:id="list33234670" text:style-name="L34">
        <text:list-item>
          <text:p text:style-name="P68"><text:span text:style-name="T1">Новости, анонсы, события </text:span><text:span text:style-name="T2">(10 информационных сообщений на главной странице)</text:span></text:p>
        </text:list-item>
        <text:list-item>
          <text:p text:style-name="P52">Интернет-приемная <text:span text:style-name="T8">(система обработки запросов информации)</text:span></text:p>
        </text:list-item>
        <text:list-item>
          <text:p text:style-name="P68"><text:span text:style-name="T1">Общая информация о государственном органе, об органе местного самоуправления (органе) </text:span><text:span text:style-name="T2">(10-11 страниц)</text:span><text:span text:style-name="T1">:</text:span></text:p>
          <text:list>
            <text:list-item>
              <text:p text:style-name="P87"><text:span text:style-name="T9">Наименование и структура органа</text:span>, почтовый адрес, адрес электронной почты (при наличии), номера телефонов справочных служб <text:span text:style-name="T8">(3 страницы)</text:span></text:p>
            </text:list-item>
            <text:list-item>
              <text:p text:style-name="P87"><text:span text:style-name="T9">Сведения о полномочиях органа, задачах и функциях</text:span> структурных подразделений указанных органов, а также перечень законов и иных нормативных правовых актов, определяющих эти полномочия, задачи и функции <text:span text:style-name="T7">(3 страницы)</text:span>;</text:p>
            </text:list-item>
            <text:list-item>
              <text:p text:style-name="P87"><text:span text:style-name="T9">Перечень территориальных органов и представительств органа за рубежом</text:span> (при наличии), сведения об их задачах и функциях, а также почтовые адреса, адреса электронной почты, номера телефонов справочных служб указанных органов и представительств <text:span text:style-name="T7">(1 страница, при наличии)</text:span>;</text:p>
            </text:list-item>
            <text:list-item>
              <text:p text:style-name="P87"><text:span text:style-name="T9">Перечень подведомственных организаций</text:span> (при наличии), сведения об их задачах и функциях, а также почтовые адреса, адреса электронной почты (при наличии), номера телефонов справочных служб подведомственных организаций <text:span text:style-name="T7">(1 страница, при наличии)</text:span>;</text:p>
            </text:list-item>
            <text:list-item>
              <text:p text:style-name="P87"><text:span text:style-name="T9">Сведения о руководителях государственного органа</text:span>, его структурных подразделений, территориальных органов и представительств за рубежом (при наличии), руководителях подведомственных организаций (фамилии, имена, отчества, а также при согласии указанных лиц иные сведения о них) <text:span text:style-name="T7">(1 страница, таблица + страница подробной информации о руководителе для примера — информационный блок)</text:span>;</text:p>
            </text:list-item>
            <text:list-item>
              <text:p text:style-name="P87"><text:span text:style-name="T9">Перечни информационных систем, банков данных, реестров, регистров</text:span>, находящихся в ведении государственного органа, органа местного самоуправления, подведомственных организаций <text:span text:style-name="T7">(1 страница)</text:span>;</text:p>
            </text:list-item>
            <text:list-item>
              <text:p text:style-name="P87"><text:span text:style-name="T9">Сведения о средствах массовой информации</text:span>, учрежденных государственным органом, органом местного самоуправления <text:span text:style-name="T7">(1 страница, при наличии)</text:span>;</text:p>
            </text:list-item>
          </text:list>
        </text:list-item>
        <text:list-item>
          <text:p text:style-name="P68">Информация о нормотворческой деятельности органа <text:span text:style-name="T8">(6 страниц)</text:span>:</text:p>
          <text:list>
            <text:list-item>
              <text:p text:style-name="P87"><text:span text:style-name="T9">Нормативные правовые акты</text:span>, изданные государственным органом, <text:span text:style-name="T9">муниципальные правовые акты</text:span>, изданные органом местного самоуправления, включая сведения о внесении в них изменений, признании их утратившими силу, признании их судом недействующими, а также сведения о государственной регистрации нормативных правовых актов, муниципальных правовых актов в случаях, установленных законодательством Российской Федерации <text:span text:style-name="T7">(1 страница со ссылками на документы для скачивания)</text:span>;</text:p>
            </text:list-item>
            <text:list-item>
              <text:p text:style-name="P87"><text:span text:style-name="T9">Тексты проектов законодательных и иных нормативных правовых актов</text:span>, внесенных в Государственную Думу Федерального Собрания Российской Федерации, законодательные (представительные) органы государственной власти <text:soft-page-break/>субъектов Российской Федерации, тексты проектов муниципальных правовых актов, внесенных в представительные органы муниципальных образований <text:span text:style-name="T7">(1 страница со ссылками на документы для скачивания)</text:span>;</text:p>
            </text:list-item>
            <text:list-item>
              <text:p text:style-name="P87"><text:span text:style-name="T9">Информация о размещении заказов на поставки товаров, выполнение работ, оказание услуг</text:span> для государственных и муниципальных нужд <text:span text:style-name="T7">(1 страница — таблица с актуальными заказами, со ссылками на архивы с подробной информацией — информационный блок)</text:span>;</text:p>
            </text:list-item>
            <text:list-item>
              <text:p text:style-name="P87"><text:span text:style-name="T9">Административные регламенты, стандарты государственных и муниципальных услуг</text:span> <text:span text:style-name="T7">(1 страница со ссылками на документы для скачивания)</text:span>;</text:p>
            </text:list-item>
            <text:list-item>
              <text:p text:style-name="P87"><text:span text:style-name="T9">Установленные формы обращений, заявлений и иных документов</text:span>, принимаемых <text:s/>органом <text:span text:style-name="T7">(1 страница со ссылками на документы для скачивания)</text:span>;</text:p>
            </text:list-item>
            <text:list-item>
              <text:p text:style-name="P87"><text:span text:style-name="T9">Порядок обжалования нормативных правовых актов и иных решений</text:span>, принятых государственным органом, его территориальными органами, муниципальных правовых актов <text:span text:style-name="T7">(1 страница)</text:span>;</text:p>
            </text:list-item>
          </text:list>
        </text:list-item>
        <text:list-item>
          <text:p text:style-name="P68">Информация об участии органа в целевых и иных программах, международном сотрудничестве, а также о мероприятиях, проводимых органом, в том числе сведения об официальных визитах и о рабочих поездках <text:span text:style-name="T8">(2 страницы + информационные сообщения)</text:span>:</text:p>
        </text:list-item>
      </text:list>
      <text:list xml:id="list33241705" text:style-name="L35">
        <text:list-item>
          <text:list>
            <text:list-item>
              <text:p text:style-name="P69">Информация об участии органа <text:s/>в целевых и иных программах, международном сотрудничестве<text:span text:style-name="T10">, включая официальные тексты соответствующих международных договоров Российской Федерации (</text:span><text:span text:style-name="T8">1 страница со ссылками на документы для скачивания</text:span><text:span text:style-name="T10">);</text:span></text:p>
            </text:list-item>
          </text:list>
        </text:list-item>
      </text:list>
      <text:list xml:id="list33231705" text:style-name="L36">
        <text:list-item>
          <text:list>
            <text:list-item>
              <text:p text:style-name="P70">Информация о мероприятиях, проводимых органом, в том числе сведения об официальных визитах и о рабочих поездках руководителей и официальных делегаций<text:span text:style-name="T10"> (1</text:span><text:span text:style-name="T8"> страница с информационными сообщениями о мероприятиях)</text:span><text:span text:style-name="T12">;</text:span></text:p>
            </text:list-item>
          </text:list>
        </text:list-item>
      </text:list>
      <text:list xml:id="list36666622" text:continue-list="list33234670" text:style-name="L34">
        <text:list-item>
          <text:p text:style-name="P68"><text:span text:style-name="T11">Информация о состоянии защиты населения и территорий от чрезвычайных ситуаций и принятых мерах по обеспечению их безопасности</text:span><text:span text:style-name="T12">, о прогнозируемых и возникших чрезвычайных ситуациях, о приемах и способах защиты населения от них, а также иную информацию, подлежащую доведению государственным органом, органом местного самоуправления до сведения граждан и организаций в соответствии с федеральными законами, законами субъектов Российской Федерации </text:span><text:span text:style-name="T8">(1 страница)</text:span><text:span text:style-name="T12">;</text:span></text:p>
        </text:list-item>
        <text:list-item>
          <text:p text:style-name="P68"><text:span text:style-name="T11">Информация о результатах проверок, проведенных органом</text:span><text:span text:style-name="T12">, подведомственными организациями в пределах их полномочий, а также о результатах проверок, проведенных в государственном органе </text:span><text:span text:style-name="T8">(2 страницы, со ссылками на документы для скачивания)</text:span><text:span text:style-name="T12">;</text:span></text:p>
        </text:list-item>
        <text:list-item>
          <text:p text:style-name="P68"><text:span text:style-name="T11">Тексты официальных выступлений и заявлений руководителей</text:span><text:span text:style-name="T12"> и заместителей руководителей государственного органа </text:span><text:span text:style-name="T8">(1 страница с информационными сообщениями (выступлениями))</text:span><text:span text:style-name="T12">;</text:span></text:p>
        </text:list-item>
        <text:list-item>
          <text:p text:style-name="P68"><text:span text:style-name="T11">Статистическая информация о деятельности</text:span><text:span text:style-name="T12"> государственного органа, органа местного самоуправления </text:span><text:span text:style-name="T8">(3 страницы)</text:span><text:span text:style-name="T12">:</text:span></text:p>
        </text:list-item>
      </text:list>
      <text:list xml:id="list33225052" text:style-name="L37">
        <text:list-item>
          <text:list>
            <text:list-item>
              <text:p text:style-name="P71"><text:span text:style-name="T11">Статистические данные и показатели</text:span><text:span text:style-name="T12">, характеризующие состояние и динамику развития экономической, социальной и иных сфер жизнедеятельности, регулирование которых отнесено к полномочиям органа </text:span><text:span text:style-name="T8">(1 страница, таблицы)</text:span><text:span text:style-name="T12">;</text:span></text:p>
            </text:list-item>
          </text:list>
        </text:list-item>
      </text:list>
      <text:list xml:id="list33250322" text:style-name="L38">
        <text:list-item>
          <text:list>
            <text:list-item>
              <text:p text:style-name="P72"><text:span text:style-name="T11">Сведения об использовании органом выделяемых бюджетных средств</text:span><text:span text:style-name="T12"> </text:span><text:span text:style-name="T8">(1 страница)</text:span><text:span text:style-name="T12">;</text:span></text:p>
            </text:list-item>
          </text:list>
        </text:list-item>
      </text:list>
      <text:list xml:id="list33226783" text:style-name="L39">
        <text:list-item>
          <text:list>
            <text:list-item>
              <text:p text:style-name="P73"><text:span text:style-name="T11">Сведения о предоставленных организациям и индивидуальным предпринимателям льготах</text:span><text:span text:style-name="T12">, отсрочках, рассрочках, о списании задолженности по платежам в бюджеты бюджетной системы Российской Федерации </text:span><text:span text:style-name="T8">(1 страница)</text:span><text:span text:style-name="T12">;</text:span></text:p>
            </text:list-item>
          </text:list>
        </text:list-item>
      </text:list>
      <text:list xml:id="list36647241" text:continue-list="list36666622" text:style-name="L34">
        <text:list-item>
          <text:p text:style-name="P68"><text:span text:style-name="T11">Информация о кадровом обеспечении органа </text:span><text:span text:style-name="T8">(6 страниц)</text:span><text:span text:style-name="T12">:</text:span></text:p>
        </text:list-item>
      </text:list>
      <text:list xml:id="list33247256" text:style-name="L40">
        <text:list-item>
          <text:list>
            <text:list-item>
              <text:p text:style-name="P74"><text:soft-page-break/><text:span text:style-name="T11">Порядок поступления граждан на государственную службу</text:span><text:span text:style-name="T12">, муниципальную службу </text:span><text:span text:style-name="T8">(1 страница)</text:span><text:span text:style-name="T12">;</text:span></text:p>
            </text:list-item>
          </text:list>
        </text:list-item>
      </text:list>
      <text:list xml:id="list33229249" text:style-name="L41">
        <text:list-item>
          <text:list>
            <text:list-item>
              <text:p text:style-name="P75"><text:span text:style-name="T11">Сведения о вакантных должностях</text:span><text:span text:style-name="T12"> государственной службы, муниципальной службы </text:span><text:span text:style-name="T8">(1 страница — информационный блок)</text:span><text:span text:style-name="T12">;</text:span></text:p>
            </text:list-item>
          </text:list>
        </text:list-item>
      </text:list>
      <text:list xml:id="list33228347" text:style-name="L42">
        <text:list-item>
          <text:list>
            <text:list-item>
              <text:p text:style-name="P76"><text:span text:style-name="T11">Квалификационные требования к кандидатам</text:span><text:span text:style-name="T12"> на замещение вакантных должностей </text:span><text:span text:style-name="T8">(1 страница)</text:span><text:span text:style-name="T12">;</text:span></text:p>
            </text:list-item>
          </text:list>
        </text:list-item>
      </text:list>
      <text:list xml:id="list33251810" text:style-name="L43">
        <text:list-item>
          <text:list>
            <text:list-item>
              <text:p text:style-name="P77"><text:span text:style-name="T11">Условия и результаты конкурсов на замещение вакантных должностей</text:span><text:span text:style-name="T12"> государственной службы, муниципальной службы </text:span><text:span text:style-name="T8">(1 страница)</text:span><text:span text:style-name="T12">;</text:span></text:p>
            </text:list-item>
          </text:list>
        </text:list-item>
      </text:list>
      <text:list xml:id="list33239910" text:style-name="L44">
        <text:list-item>
          <text:list>
            <text:list-item>
              <text:p text:style-name="P78"><text:span text:style-name="T11">Номера телефонов, по которым можно получить информацию</text:span><text:span text:style-name="T12"> по вопросу замещения вакантных должностей </text:span><text:span text:style-name="T8">(1 страница)</text:span><text:span text:style-name="T12">;</text:span></text:p>
            </text:list-item>
          </text:list>
        </text:list-item>
      </text:list>
      <text:list xml:id="list33245792" text:style-name="L45">
        <text:list-item>
          <text:list>
            <text:list-item>
              <text:p text:style-name="P79"><text:span text:style-name="T11">Перечень образовательных учреждений, подведомственных органу</text:span><text:span text:style-name="T12"> (при наличии), с указанием почтовых адресов образовательных учреждений, а также номеров телефонов, по которым можно получить информацию справочного характера об этих образовательных учреждениях </text:span><text:span text:style-name="T8">(1 страница — таблица)</text:span><text:span text:style-name="T12">;</text:span></text:p>
            </text:list-item>
          </text:list>
        </text:list-item>
      </text:list>
      <text:list xml:id="list36646328" text:continue-list="list36647241" text:style-name="L34">
        <text:list-item>
          <text:p text:style-name="P68">Информация о работе органа с обращениями граждан (физических лиц), организаций (юридических лиц), общественных объединений, государственных органов, органов местного самоуправления <text:span text:style-name="T8">(4 страницы + информационный блок)</text:span>:</text:p>
        </text:list-item>
      </text:list>
      <text:list xml:id="list33224726" text:style-name="L46">
        <text:list-item>
          <text:list>
            <text:list-item>
              <text:p text:style-name="P83"><text:span text:style-name="T9">Порядок и время приема граждан</text:span> (физических лиц), в том числе представителей организаций (юридических лиц), общественных объединений, государственных органов, органов местного самоуправления, порядок рассмотрения их обращений с указанием актов, регулирующих эту деятельность <text:span text:style-name="T7">(2 страницы со ссылками на документы)</text:span>;</text:p>
            </text:list-item>
          </text:list>
        </text:list-item>
      </text:list>
      <text:list xml:id="list33232755" text:style-name="L47">
        <text:list-item>
          <text:list>
            <text:list-item>
              <text:p text:style-name="P84"><text:span text:style-name="T9">Фамилию, имя и отчество руководителя подразделения или иного должностного лица</text:span>, к полномочиям которых отнесены организация приема лиц, а также номер телефона, по которому можно получить информацию справочного характера <text:span text:style-name="T7">(1 страница)</text:span>;</text:p>
            </text:list-item>
          </text:list>
        </text:list-item>
      </text:list>
      <text:list xml:id="list33226381" text:style-name="L48">
        <text:list-item>
          <text:list>
            <text:list-item>
              <text:p text:style-name="P85"><text:span text:style-name="T9">Обзоры обращений лиц</text:span>, а также обобщенную информацию о результатах рассмотрения этих обращений и принятых мерах <text:span text:style-name="T7">(1 страница с информационными сообщениями)</text:span>;</text:p>
            </text:list-item>
          </text:list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Обычный" style:font-family-generic="swiss" style:font-pitch="variable"/>
    <style:font-face style:name="Trebuchet MS" svg:font-family="'Trebuchet MS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rebuchet MS" fo:font-size="18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rebuchet M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Trebuchet MS" fo:font-size="12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paragraph-properties style:shadow="none"/>
      <style:text-properties style:font-name="Trebuchet MS1" fo:font-size="13pt" fo:font-weight="normal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ладимир Тыртов</meta:initial-creator>
    <meta:creation-date>2009-06-08T14:58:56.89</meta:creation-date>
    <dc:date>2009-08-04T16:54:53.12</dc:date>
    <dc:creator>Владимир Тыртов</dc:creator>
    <meta:editing-duration>PT67H57M14S</meta:editing-duration>
    <meta:editing-cycles>208</meta:editing-cycles>
    <meta:generator>OpenOffice.org/3.1$Win32 OpenOffice.org_project/310m11$Build-9399</meta:generator>
    <meta:printed-by>Владимир Тыртов</meta:printed-by>
    <meta:print-date>2009-08-04T16:54:22.53</meta:print-date>
    <meta:document-statistic meta:table-count="2" meta:image-count="2" meta:object-count="0" meta:page-count="13" meta:paragraph-count="248" meta:word-count="3526" meta:character-count="28996"/>
    <meta:user-defined meta:name="Поле 1"/>
    <meta:user-defined meta:name="Поле 2"/>
    <meta:user-defined meta:name="Поле 3"/>
    <meta:user-defined meta:name="Поле 4"/>
  </office:meta>
</office:document-meta>
</file>